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56114572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56114572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56114572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561145720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56114572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561145720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56114572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56114572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561145720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561145720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561145720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561145720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56114572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561145720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561145720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561145720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561145720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56114572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56114572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56114572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561145720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561145720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