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9530866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9530866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9530866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9530866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9530866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9530866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9530866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9530866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9530866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9530866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9530866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9530866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9530866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9530866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9530866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9530866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9530866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9530866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9530866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9530866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7626488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9530866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9530866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