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56138301" field:type=""/><field:fieldmark-end/><field:fieldmark-start text:name="__Fieldmark__48_4561383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56138301" field:type=""/><field:fieldmark-end/><field:fieldmark-start text:name="__Fieldmark__59_4561383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56138301" field:type=""/><field:fieldmark-end/><field:fieldmark-start text:name="__Fieldmark__72_4561383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56138301" field:type=""/><field:fieldmark-end/><field:fieldmark-start text:name="__Fieldmark__83_4561383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56138301" field:type=""/><field:fieldmark-end/><field:fieldmark-start text:name="__Fieldmark__94_4561383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56138301" field:type=""/><field:fieldmark-end/><field:fieldmark-start text:name="__Fieldmark__123_456138301" field:type=""/><field:fieldmark-end/><field:fieldmark-start text:name="__Fieldmark__125_456138301" field:type=""/><field:fieldmark-end/><field:fieldmark-start text:name="__Fieldmark__127_4561383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56138301" field:type=""/><field:fieldmark-end/><field:fieldmark-start text:name="__Fieldmark__135_456138301" field:type=""/><field:fieldmark-end/><field:fieldmark-start text:name="__Fieldmark__137_456138301" field:type=""/><field:fieldmark-end/><field:fieldmark-start text:name="__Fieldmark__139_4561383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56138301" field:type=""/><field:fieldmark-end/><field:fieldmark-start text:name="__Fieldmark__150_456138301" field:type=""/><field:fieldmark-end/><field:fieldmark-start text:name="__Fieldmark__152_456138301" field:type=""/><field:fieldmark-end/><field:fieldmark-start text:name="__Fieldmark__154_456138301" field:type=""/><field:fieldmark-end/><field:fieldmark-start text:name="__Fieldmark__156_456138301" field:type=""/><field:fieldmark-end/><field:fieldmark-start text:name="__Fieldmark__158_456138301" field:type=""/><field:fieldmark-end/><text:span text:style-name="T5"> a me intestato</text:span></text:p>
      <text:p text:style-name="P13"><text:span text:style-name="T17"></text:span><field:fieldmark-start text:name="__Fieldmark__163_456138301" field:type=""/><field:fieldmark-end/><field:fieldmark-start text:name="__Fieldmark__165_456138301" field:type=""/><field:fieldmark-end/><field:fieldmark-start text:name="__Fieldmark__167_456138301" field:type=""/><field:fieldmark-end/><field:fieldmark-start text:name="__Fieldmark__169_4561383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56138301" field:type=""/><field:fieldmark-end/><field:fieldmark-start text:name="__Fieldmark__180_456138301" field:type=""/><field:fieldmark-end/><field:fieldmark-start text:name="__Fieldmark__182_456138301" field:type=""/><field:fieldmark-end/><field:fieldmark-start text:name="__Fieldmark__184_456138301" field:type=""/><field:fieldmark-end/><field:fieldmark-start text:name="__Fieldmark__186_456138301" field:type=""/><field:fieldmark-end/><field:fieldmark-start text:name="__Fieldmark__188_4561383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56138301" field:type=""/><field:fieldmark-end/><field:fieldmark-start text:name="__Fieldmark__197_456138301" field:type=""/><field:fieldmark-end/><field:fieldmark-start text:name="__Fieldmark__199_456138301" field:type=""/><field:fieldmark-end/><field:fieldmark-start text:name="__Fieldmark__201_4561383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56138301" field:type=""/><field:fieldmark-end/><field:fieldmark-start text:name="__Fieldmark__209_456138301" field:type=""/><field:fieldmark-end/><field:fieldmark-start text:name="__Fieldmark__211_456138301" field:type=""/><field:fieldmark-end/><field:fieldmark-start text:name="__Fieldmark__213_4561383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56138301" field:type=""/><field:fieldmark-end/><field:fieldmark-start text:name="__Fieldmark__223_456138301" field:type=""/><field:fieldmark-end/><field:fieldmark-start text:name="__Fieldmark__225_456138301" field:type=""/><field:fieldmark-end/><field:fieldmark-start text:name="__Fieldmark__227_456138301" field:type=""/><field:fieldmark-end/><field:fieldmark-start text:name="__Fieldmark__229_456138301" field:type=""/><field:fieldmark-end/><field:fieldmark-start text:name="__Fieldmark__231_4561383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56138301" field:type=""/><field:fieldmark-end/><field:fieldmark-start text:name="__Fieldmark__239_456138301" field:type=""/><field:fieldmark-end/><field:fieldmark-start text:name="__Fieldmark__241_456138301" field:type=""/><field:fieldmark-end/><field:fieldmark-start text:name="__Fieldmark__243_456138301" field:type=""/><field:fieldmark-end/><field:fieldmark-start text:name="__Fieldmark__245_456138301" field:type=""/><field:fieldmark-end/><field:fieldmark-start text:name="__Fieldmark__247_4561383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56138301" field:type=""/><field:fieldmark-end/><field:fieldmark-start text:name="__Fieldmark__270_4561383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56138301" field:type=""/><field:fieldmark-end/><field:fieldmark-start text:name="__Fieldmark__278_4561383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56138301" field:type=""/><field:fieldmark-end/><field:fieldmark-start text:name="__Fieldmark__286_4561383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56138301" field:type=""/><field:fieldmark-end/><field:fieldmark-start text:name="__Fieldmark__294_4561383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56138301" field:type=""/><field:fieldmark-end/><field:fieldmark-start text:name="__Fieldmark__304_4561383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4927091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56138301" field:type=""/><field:fieldmark-end/><field:fieldmark-start text:name="__Fieldmark__352_456138301" field:type=""/><field:fieldmark-end/><field:fieldmark-start text:name="__Fieldmark__354_456138301" field:type=""/><field:fieldmark-end/><field:fieldmark-start text:name="__Fieldmark__356_4561383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56138301" field:type=""/><field:fieldmark-end/><field:fieldmark-start text:name="__Fieldmark__364_456138301" field:type=""/><field:fieldmark-end/><field:fieldmark-start text:name="__Fieldmark__366_456138301" field:type=""/><field:fieldmark-end/><field:fieldmark-start text:name="__Fieldmark__368_4561383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56138301" field:type=""/><field:fieldmark-end/><field:fieldmark-start text:name="__Fieldmark__376_456138301" field:type=""/><field:fieldmark-end/><field:fieldmark-start text:name="__Fieldmark__378_456138301" field:type=""/><field:fieldmark-end/><field:fieldmark-start text:name="__Fieldmark__380_4561383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56138301" field:type=""/><field:fieldmark-end/><field:fieldmark-start text:name="__Fieldmark__388_456138301" field:type=""/><field:fieldmark-end/><field:fieldmark-start text:name="__Fieldmark__390_456138301" field:type=""/><field:fieldmark-end/><field:fieldmark-start text:name="__Fieldmark__392_4561383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