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26103775" field:type=""/><field:fieldmark-end/><field:fieldmark-start text:name="__Fieldmark__48_152610377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26103775" field:type=""/><field:fieldmark-end/><field:fieldmark-start text:name="__Fieldmark__59_152610377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26103775" field:type=""/><field:fieldmark-end/><field:fieldmark-start text:name="__Fieldmark__72_152610377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26103775" field:type=""/><field:fieldmark-end/><field:fieldmark-start text:name="__Fieldmark__83_152610377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26103775" field:type=""/><field:fieldmark-end/><field:fieldmark-start text:name="__Fieldmark__94_152610377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26103775" field:type=""/><field:fieldmark-end/><field:fieldmark-start text:name="__Fieldmark__123_1526103775" field:type=""/><field:fieldmark-end/><field:fieldmark-start text:name="__Fieldmark__125_1526103775" field:type=""/><field:fieldmark-end/><field:fieldmark-start text:name="__Fieldmark__127_152610377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26103775" field:type=""/><field:fieldmark-end/><field:fieldmark-start text:name="__Fieldmark__135_1526103775" field:type=""/><field:fieldmark-end/><field:fieldmark-start text:name="__Fieldmark__137_1526103775" field:type=""/><field:fieldmark-end/><field:fieldmark-start text:name="__Fieldmark__139_152610377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26103775" field:type=""/><field:fieldmark-end/><field:fieldmark-start text:name="__Fieldmark__150_1526103775" field:type=""/><field:fieldmark-end/><field:fieldmark-start text:name="__Fieldmark__152_1526103775" field:type=""/><field:fieldmark-end/><field:fieldmark-start text:name="__Fieldmark__154_1526103775" field:type=""/><field:fieldmark-end/><field:fieldmark-start text:name="__Fieldmark__156_1526103775" field:type=""/><field:fieldmark-end/><field:fieldmark-start text:name="__Fieldmark__158_1526103775" field:type=""/><field:fieldmark-end/><text:span text:style-name="T5"> a me intestato</text:span></text:p>
      <text:p text:style-name="P13"><text:span text:style-name="T17"></text:span><field:fieldmark-start text:name="__Fieldmark__163_1526103775" field:type=""/><field:fieldmark-end/><field:fieldmark-start text:name="__Fieldmark__165_1526103775" field:type=""/><field:fieldmark-end/><field:fieldmark-start text:name="__Fieldmark__167_1526103775" field:type=""/><field:fieldmark-end/><field:fieldmark-start text:name="__Fieldmark__169_152610377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26103775" field:type=""/><field:fieldmark-end/><field:fieldmark-start text:name="__Fieldmark__180_1526103775" field:type=""/><field:fieldmark-end/><field:fieldmark-start text:name="__Fieldmark__182_1526103775" field:type=""/><field:fieldmark-end/><field:fieldmark-start text:name="__Fieldmark__184_1526103775" field:type=""/><field:fieldmark-end/><field:fieldmark-start text:name="__Fieldmark__186_1526103775" field:type=""/><field:fieldmark-end/><field:fieldmark-start text:name="__Fieldmark__188_152610377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26103775" field:type=""/><field:fieldmark-end/><field:fieldmark-start text:name="__Fieldmark__197_1526103775" field:type=""/><field:fieldmark-end/><field:fieldmark-start text:name="__Fieldmark__199_1526103775" field:type=""/><field:fieldmark-end/><field:fieldmark-start text:name="__Fieldmark__201_152610377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26103775" field:type=""/><field:fieldmark-end/><field:fieldmark-start text:name="__Fieldmark__209_1526103775" field:type=""/><field:fieldmark-end/><field:fieldmark-start text:name="__Fieldmark__211_1526103775" field:type=""/><field:fieldmark-end/><field:fieldmark-start text:name="__Fieldmark__213_152610377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26103775" field:type=""/><field:fieldmark-end/><field:fieldmark-start text:name="__Fieldmark__223_1526103775" field:type=""/><field:fieldmark-end/><field:fieldmark-start text:name="__Fieldmark__225_1526103775" field:type=""/><field:fieldmark-end/><field:fieldmark-start text:name="__Fieldmark__227_1526103775" field:type=""/><field:fieldmark-end/><field:fieldmark-start text:name="__Fieldmark__229_1526103775" field:type=""/><field:fieldmark-end/><field:fieldmark-start text:name="__Fieldmark__231_152610377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26103775" field:type=""/><field:fieldmark-end/><field:fieldmark-start text:name="__Fieldmark__239_1526103775" field:type=""/><field:fieldmark-end/><field:fieldmark-start text:name="__Fieldmark__241_1526103775" field:type=""/><field:fieldmark-end/><field:fieldmark-start text:name="__Fieldmark__243_1526103775" field:type=""/><field:fieldmark-end/><field:fieldmark-start text:name="__Fieldmark__245_1526103775" field:type=""/><field:fieldmark-end/><field:fieldmark-start text:name="__Fieldmark__247_152610377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26103775" field:type=""/><field:fieldmark-end/><field:fieldmark-start text:name="__Fieldmark__270_152610377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26103775" field:type=""/><field:fieldmark-end/><field:fieldmark-start text:name="__Fieldmark__278_152610377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26103775" field:type=""/><field:fieldmark-end/><field:fieldmark-start text:name="__Fieldmark__286_152610377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26103775" field:type=""/><field:fieldmark-end/><field:fieldmark-start text:name="__Fieldmark__294_152610377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26103775" field:type=""/><field:fieldmark-end/><field:fieldmark-start text:name="__Fieldmark__304_152610377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0206350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26103775" field:type=""/><field:fieldmark-end/><field:fieldmark-start text:name="__Fieldmark__352_1526103775" field:type=""/><field:fieldmark-end/><field:fieldmark-start text:name="__Fieldmark__354_1526103775" field:type=""/><field:fieldmark-end/><field:fieldmark-start text:name="__Fieldmark__356_152610377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26103775" field:type=""/><field:fieldmark-end/><field:fieldmark-start text:name="__Fieldmark__364_1526103775" field:type=""/><field:fieldmark-end/><field:fieldmark-start text:name="__Fieldmark__366_1526103775" field:type=""/><field:fieldmark-end/><field:fieldmark-start text:name="__Fieldmark__368_152610377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26103775" field:type=""/><field:fieldmark-end/><field:fieldmark-start text:name="__Fieldmark__376_1526103775" field:type=""/><field:fieldmark-end/><field:fieldmark-start text:name="__Fieldmark__378_1526103775" field:type=""/><field:fieldmark-end/><field:fieldmark-start text:name="__Fieldmark__380_152610377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26103775" field:type=""/><field:fieldmark-end/><field:fieldmark-start text:name="__Fieldmark__388_1526103775" field:type=""/><field:fieldmark-end/><field:fieldmark-start text:name="__Fieldmark__390_1526103775" field:type=""/><field:fieldmark-end/><field:fieldmark-start text:name="__Fieldmark__392_152610377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