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8133463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8133463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78133463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78133463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78133463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781334630" field:type="vnd.oasis.opendocument.field.FORMTEXT"/><text:span text:style-name="T29">......................................</text:span><field:fieldmark-end/><text:span text:style-name="T22">, lì </text:span><field:fieldmark-start text:name="__Fieldmark__279_178133463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78133463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78133463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78133463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78133463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78133463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9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