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1000001F455B0C5BBDB45F0F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000000131000001F455B0C5BBDB45F0F3.png" xlink:type="simple" xlink:show="embed" xlink:actuate="onLoad"/><svg:title>logo</svg:title><svg:desc>WebMobile:Bussola:GRAFICA:stemma_demo-01.jpg</svg:desc></draw:frame><text:span text:style-name="T1">Comune di Domegge di Cadore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Belluno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3382510807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6" meta:character-count="2149" meta:non-whitespace-character-count="18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