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3454416526"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3455499153308"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1413671043"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3455693707143" text:continue-list="list3455499153308"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3453621735245"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3455052628577"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2459794390"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3455469515788" text:continue-list="list3455052628577"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3453660867154"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