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52575953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9424710779877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85632787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94246585222284" text:continue-list="list19424710779877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9424576433023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94247011110125"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69529416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94246339986769" text:continue-list="list194247011110125"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9424562343561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