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1"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3091941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8786661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54311204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1817260448000" text:continue-list="list423091941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29344247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3"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