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1"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2726060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02063197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57893468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3325177202229" text:continue-list="list142726060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07369870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3"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