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Domegge di Cadore</text:span></text:p>
      <text:p text:style-name="P1"><draw:line text:anchor-type="char" draw:z-index="0" draw:name="Connettore 1 1" draw:style-name="gr1" draw:text-style-name="P72" svg:x1="-0.0008in" svg:y1="0.5319in" svg:x2="6.6937in" svg:y2="0.5319in"><text:p/></draw:line><text:span text:style-name="T2">Provincia di Bellun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751962198"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1325230568"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94216862674426"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813886402"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183745599"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518905993" text:style-name="WWNum5">
        <text:list-item>
          <text:p text:style-name="P36"><text:span text:style-name="T28">di impegnarsi a comunicare ogni variazione di stati/fatti/condizioni e titolarità rispetto a quanto dichiarato;</text:span></text:p>
        </text:list-item>
      </text:list>
      <text:list xml:id="list194217201781924" text:continue-list="list1813886402"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3351346072"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94217656415092" text:continue-list="list194217201781924"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94217904597387" text:continue-list="list1751962198"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94216815325776" text:continue-list="list194217656415092"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94217928032620" text:continue-list="list2518905993" text:style-name="WWNum5">
        <text:list-item>
          <text:p text:style-name="P44"><text:span text:style-name="T28">di impegnarsi a comunicare ogni variazione di stati/fatti/condizioni rispetto a quanto dichiarato;</text:span></text:p>
        </text:list-item>
      </text:list>
      <text:list xml:id="list194217635360401" text:continue-list="list194216815325776"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902646024"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1826414889"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3" meta:character-count="15536" meta:non-whitespace-character-count="1386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