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Domegge di Cadore</text:span></text:p>
      <text:p text:style-name="P1"><draw:line text:anchor-type="char" draw:z-index="0" draw:name="Connettore 1 1" draw:style-name="gr1" draw:text-style-name="P72" svg:x1="-0.0008in" svg:y1="0.5319in" svg:x2="6.6937in" svg:y2="0.5319in"><text:p/></draw:line><text:span text:style-name="T2">Provincia di Bellu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60886267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64476434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3391265185364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37468916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838103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562843969" text:style-name="WWNum5">
        <text:list-item>
          <text:p text:style-name="P36"><text:span text:style-name="T28">di impegnarsi a comunicare ogni variazione di stati/fatti/condizioni e titolarità rispetto a quanto dichiarato;</text:span></text:p>
        </text:list-item>
      </text:list>
      <text:list xml:id="list233911023127708" text:continue-list="list337468916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66775286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33910726995180" text:continue-list="list23391102312770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33912656328309" text:continue-list="list260886267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33911895490067" text:continue-list="list23391072699518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33911572210120" text:continue-list="list1562843969" text:style-name="WWNum5">
        <text:list-item>
          <text:p text:style-name="P44"><text:span text:style-name="T28">di impegnarsi a comunicare ogni variazione di stati/fatti/condizioni rispetto a quanto dichiarato;</text:span></text:p>
        </text:list-item>
      </text:list>
      <text:list xml:id="list233910821453496" text:continue-list="list23391189549006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13304942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23773126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6"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