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619913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619913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619913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619913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61991300" field:type="vnd.oasis.opendocument.field.FORMCHECKBOX"/><text:bookmark-end text:name="Controllo5"/><text:span text:style-name="T3"><text:s/>proprio; <text:s/>di </text:span><text:bookmark-start text:name="Controllo6"/><field:fieldmark text:name="__Fieldmark__65_1361991300" field:type="vnd.oasis.opendocument.field.FORMCHECKBOX"/><text:bookmark-end text:name="Controllo6"/><text:span text:style-name="T3"><text:s/>(denominazione ditta, associazione, ecc.) </text:span><field:fieldmark-start text:name="__Fieldmark__71_13619913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61991300" field:type="vnd.oasis.opendocument.field.FORMTEXT"/><text:span text:style-name="T3">........................................................</text:span><field:fieldmark-end/><text:span text:style-name="T3"> al </text:span><field:fieldmark-start text:name="__Fieldmark__99_13619913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619913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619913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61991300" field:type="vnd.oasis.opendocument.field.FORMTEXT"/><text:span text:style-name="T3">.................................................</text:span><field:fieldmark-end/><text:span text:style-name="T3"> lì, </text:span><field:fieldmark-start text:name="__Fieldmark__137_13619913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619913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