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58"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7945333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4688472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214312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5512305938661" text:continue-list="list137945333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9439576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