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58"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0481390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14647092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80150785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3330770357402" text:continue-list="list220481390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9238480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