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61"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3533916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6179514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767443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3155849194722" text:continue-list="list203533916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9329578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