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31000001F455B0C5BBDB45F0F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000000131000001F455B0C5BBDB45F0F3.png" xlink:type="simple" xlink:show="embed" xlink:actuate="onLoad"/><svg:title>logo</svg:title><svg:desc>WebMobile:Bussola:GRAFICA:stemma_demo-01.jpg</svg:desc></draw:frame><text:span text:style-name="T1">Comune di Domegge di Cadore</text:span></text:p>
      <text:p text:style-name="P1"><draw:line text:anchor-type="paragraph" draw:z-index="1" draw:name="Connettore diritto 3" draw:style-name="gr1" draw:text-style-name="P61" svg:x1="-0.0008in" svg:y1="0.5319in" svg:x2="6.6937in" svg:y2="0.5327in"><text:p/></draw:line><text:span text:style-name="T2">Provincia di Bellun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3239455309"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3331947455"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2475345328"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513277317624" text:continue-list="list3239455309"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1007141596"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91" meta:character-count="12473" meta:non-whitespace-character-count="1098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