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3" draw:style-name="gr1" draw:text-style-name="P58"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90073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1848510931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1895541896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7662370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5709190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