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diritto 3" draw:style-name="gr1" draw:text-style-name="P63" svg:x1="-0.0008in" svg:y1="0.5319in" svg:x2="6.6937in" svg:y2="0.5327in"><text:p/></draw:line><text:span text:style-name="T2">Provincia di Bellun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73763496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10631049"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124793384"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31344416395808" text:continue-list="list73763496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006277593"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2" meta:character-count="12336" meta:non-whitespace-character-count="108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