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1"><draw:line text:anchor-type="char" draw:z-index="0" draw:name="Connettore 1 1" draw:style-name="gr1" draw:text-style-name="P58" svg:x1="-0.0008in" svg:y1="0.5319in" svg:x2="6.6937in" svg:y2="0.5319in"><text:p/></draw:line><text:span text:style-name="T2">Provincia di Bellun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105917608"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1713995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086592705"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742069791"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2833512334517" text:continue-list="list3086592705"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57285975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2833426377228" text:continue-list="list51713995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977808695"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3" meta:non-whitespace-character-count="125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