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1"><draw:line text:anchor-type="char" draw:z-index="0" draw:name="Connettore 1 1" draw:style-name="gr1" draw:text-style-name="P58" svg:x1="-0.0008in" svg:y1="0.5319in" svg:x2="6.6937in" svg:y2="0.5319in"><text:p/></draw:line><text:span text:style-name="T2">Provincia di Bellu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131201791"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19691599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85233508"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99228014"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4037241060823" text:continue-list="list985233508"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55464847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4036564211967" text:continue-list="list119691599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23568080"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3"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