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107" svg:x1="-0.0008in" svg:y1="0.5319in" svg:x2="6.6937in" svg:y2="0.5327in"><text:p/></draw:line><text:span text:style-name="T2">Provincia di Bellu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22938558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39129716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3504724589679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95579775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58592020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64298255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35045729995891" text:continue-list="list358592020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92216119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5046857578938" text:continue-list="list195579775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3613130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16514018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74759063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35046419365973" text:continue-list="list23504685757893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70878903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5046620525517" text:continue-list="list235046419365973"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85639520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6"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