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1000001F455B0C5BBDB45F0F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1"><draw:line text:anchor-type="paragraph" draw:z-index="0" draw:name="Connettore diritto 5" draw:style-name="gr1" draw:text-style-name="P107" svg:x1="-0.0008in" svg:y1="0.5319in" svg:x2="6.6937in" svg:y2="0.5327in"><text:p/></draw:line><text:span text:style-name="T2">Provincia di Bellun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1351258151"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1355521024"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94138855963594"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005441104"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705350627"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883195741"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94138234492904" text:continue-list="list1705350627"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924973843"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94138100523614" text:continue-list="list3005441104"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316410058"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280686016"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746224342"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94138593441870" text:continue-list="list194138100523614"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1485685381"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94139247309183" text:continue-list="list194138593441870"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179296005"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30" meta:character-count="53536" meta:non-whitespace-character-count="468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