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Domegge di Cadore</text:span></text:p>
      <text:p text:style-name="P6"><draw:line text:anchor-type="char" draw:z-index="0" draw:name="Connettore 1 1" draw:style-name="gr1" draw:text-style-name="P83" svg:x1="-0.0008in" svg:y1="0.5319in" svg:x2="6.6937in" svg:y2="0.5319in"><text:p/></draw:line><text:span text:style-name="T2">Provincia di Belluno</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1660852980"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944702146"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1312432333"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2283271135"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73158485632580" text:continue-list="list1660852980"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2292797283"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31596825"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73158102334702" text:continue-list="list173158485632580"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1619117689"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70" meta:character-count="39365" meta:non-whitespace-character-count="3451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