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Bellu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2115743580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94019653006525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210139357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8" meta:character-count="9714" meta:non-whitespace-character-count="8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