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02387255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39117268102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391247504959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79501940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4139256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391219885777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3912289498991" text:continue-list="list79501940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391254448904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64770931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96357899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508002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