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llu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30526545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424862191535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942484825150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22524176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0043779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424867013644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4248349711098" text:continue-list="list422524176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424998487899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471046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3975886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3821394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2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