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31000001F455B0C5BBDB45F0F3.png" xlink:type="simple" xlink:show="embed" xlink:actuate="onLoad"/><svg:title>logo</svg:title><svg:desc>WebMobile:Bussola:GRAFICA:stemma_demo-01.jpg</svg:desc></draw:frame><text:bookmark text:name="_GoBack"/><text:span text:style-name="T1">Comune di Domegge di Cador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llu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6021316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94246770410910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37336966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90" meta:character-count="5293" meta:non-whitespace-character-count="4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