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Bellu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0363473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320472114220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320562972431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5819605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320579384216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3206194477329" text:continue-list="list17320562972431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320642066175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4002706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01252495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59205479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08281346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