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Bellu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3457303815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232536968351631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232537891653838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486802968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32537732851513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32537795350615" text:continue-list="list232537891653838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232536793615556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4007803525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933427491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3335870790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667642176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30" meta:character-count="10768" meta:non-whitespace-character-count="9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