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Bellu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05632096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6330426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88185018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14920747524022" text:continue-list="list105632096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01095386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4" meta:non-whitespace-character-count="6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