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86587202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6511715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7485447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73321252691451" text:continue-list="list186587202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31680952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4"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