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ellu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155266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82889521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9311316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48849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94142049198324" text:continue-list="list18155266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14843704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1"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