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ellu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544513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694586602"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46861887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73616491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4135600962753" text:continue-list="list544513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91186274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1"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