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46"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6350950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07734905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4336340977382" text:continue-list="list96350950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43376602624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