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1000001F455B0C5BBDB45F0F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000000131000001F455B0C5BBDB45F0F3.png" xlink:type="simple" xlink:show="embed" xlink:actuate="onLoad"/><svg:title>logo</svg:title><svg:desc>WebMobile:Bussola:GRAFICA:stemma_demo-01.jpg</svg:desc></draw:frame><text:span text:style-name="T1">Comune di Domegge di Cadore</text:span></text:p>
      <text:p text:style-name="P1"><draw:line text:anchor-type="paragraph" draw:z-index="0" draw:name="Connettore diritto 5" draw:style-name="gr1" draw:text-style-name="P57" svg:x1="-0.0008in" svg:y1="0.5319in" svg:x2="6.6937in" svg:y2="0.5327in"><text:p/></draw:line><text:span text:style-name="T2">Provincia di Bellun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215515342"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925363712"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192273252"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4139909853"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11734758590262" text:continue-list="list1192273252"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223261528"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11733711803223" text:continue-list="list111734758590262"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300795935"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11734341243506" text:continue-list="list111733711803223"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11734479214109"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3" meta:character-count="10461" meta:non-whitespace-character-count="93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