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31000001F455B0C5BBDB45F0F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000000131000001F455B0C5BBDB45F0F3.pn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57" svg:x1="-0.0008in" svg:y1="0.5319in" svg:x2="6.6937in" svg:y2="0.5327in"><text:p/></draw:line><text:span text:style-name="T2">Provincia di Bellun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54793347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973826603"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0519594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19399665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3814306553650" text:continue-list="list420519594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889723310"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3812446281575" text:continue-list="list17381430655365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1089010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3813066025588" text:continue-list="list17381244628157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3812428759233"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3" meta:character-count="10461"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