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ellu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3168564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7331876877613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733189669344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80089386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73318039341356" text:continue-list="list1733189669344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33014623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73317687995779" text:continue-list="list17331803934135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4250916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