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Bellu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051540549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7395956027987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73961116543096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18275258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73960285123703" text:continue-list="list173961116543096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57476723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73960704698677" text:continue-list="list17396028512370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94002183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25" meta:non-whitespace-character-count="9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