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2"><draw:line text:anchor-type="paragraph" draw:z-index="0" draw:name="Connettore diritto 5" draw:style-name="gr1" draw:text-style-name="P55" svg:x1="-0.0008in" svg:y1="0.5319in" svg:x2="6.6937in" svg:y2="0.5327in"><text:p/></draw:line><text:span text:style-name="T2">Provincia di Bellu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4291992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41056609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3317346714649" text:continue-list="list3542919923" text:style-name="WWNum1">
        <text:list-item>
          <text:p text:style-name="P39"><text:span text:style-name="T37">di essere consapevole che, per effetto della concentrazione dei regimi amministrativi di cui all’art. 19bis L. 241/90, la presente comunicazione:</text:span></text:p>
        </text:list-item>
      </text:list>
      <text:list xml:id="list390366975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3316128886310" text:continue-list="list17331734671464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331780524026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