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Bellu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92302290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97584092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682907976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92938036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33779272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298" meta:non-whitespace-character-count="7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