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31000001F455B0C5BBDB45F0F3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Bellu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1279808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1" meta:non-whitespace-character-count="51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