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Bellu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89499230"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60207733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73112742720645" text:continue-list="list389499230"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91917230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2"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