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608200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1919711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424369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9242957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4436639428397" text:continue-list="list18424369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4436851835089" text:continue-list="list139242957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