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0869101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10780693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56675746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84848010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73327253338632" text:continue-list="list256675746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73326530172846" text:continue-list="list184848010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