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1"><text:span text:style-name="T2">Provincia di Bellu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4704537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410526675386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410433366747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410316115891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41049479379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41041320152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299971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410473686055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4103643129813" text:continue-list="list1941041320152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4393035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1157143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410318035667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410454427224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499487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4061958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4510115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4104470039557" text:continue-list="list324061958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