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1"><text:span text:style-name="T2">Provincia di Bellu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2598509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0035342803279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0035464317588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0035529274266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0035528227665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0035341619321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21447249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0035419224995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00354635857305" text:continue-list="list20035341619321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83154956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52383281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035378310467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0035491627647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0667027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04145493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02817300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00353464202424" text:continue-list="list104145493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1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