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600981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22442184434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6660917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5925721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774598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224431955897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35442952" text:style-name="WW8Num36">
              <text:list-item>
                <text:p text:style-name="P201"><text:span text:style-name="T29">CILA: art. 6/bis – SCIA art. 37 DPR n. 380/01. </text:span><text:span text:style-name="T20">(O legge regionale).</text:span></text:p>
              </text:list-item>
            </text:list>
            <text:list xml:id="list192245743723528" text:continue-list="list19224431955897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22443807273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327725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0865197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2244030670677" text:continue-list="list11327725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22442302788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3907917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22454201932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5574271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224563087157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2356780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224433797716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579140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224552784313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1501257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0548054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22452248629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592350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8022811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004772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51983402" text:style-name="WW8Num5">
              <text:list-item>
                <text:list>
                  <text:list-item>
                    <text:p text:style-name="P204"><text:span text:style-name="T29">CILA: art. 6/bis DPR n. 380/01. </text:span><text:span text:style-name="T20">(O legge regionale).</text:span></text:p>
                  </text:list-item>
                </text:list>
              </text:list-item>
            </text:list>
            <text:list xml:id="list192245705677558" text:continue-list="list33004772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8573607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822786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3216006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405498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6079884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2245523933834" text:continue-list="list1922442184434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8370623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9420775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6475537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12520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224535757495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466088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973778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418312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7310304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881096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22457195541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5040342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224482484288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1108999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15424627" text:style-name="WW8Num84">
              <text:list-item>
                <text:p text:style-name="P167"><text:span text:style-name="T20">Si differenzia dalla voce “B. 25”, che prevede il periodo </text:span><text:soft-page-break/><text:span text:style-name="T20">dell’occupazione superiore a 120 gg.</text:span></text:p>
              </text:list-item>
            </text:list>
            <text:list xml:id="list192245407896070" text:continue-list="list39822786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774388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2244347904235" text:continue-list="list261542462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8273663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2245843001569" text:continue-list="list347743885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2245141248822" text:continue-list="list19224540789607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2245202752555" text:continue-list="list1922458430015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1895951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5569834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879259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02821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224485381686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8217709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396430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816634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0034719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1764668" text:style-name="WW8Num6">
              <text:list-item>
                <text:p text:style-name="P176"><text:span text:style-name="T20">Titolo abilitativo edilizio per il privato: CILA/Permesso di costruire/SCIA in alternativa, “super”, secondo la tipologia del monumento.</text:span></text:p>
              </text:list-item>
            </text:list>
            <text:list xml:id="list192245497719097" text:continue-list="list42816634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2978986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716676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74112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2350068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1636988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1642895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2286948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0362795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238995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5384978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2553965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3784148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6895560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7759338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224589238300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224396616388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224535022439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224597728609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224476288328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22453681021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3221935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1599496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224521310835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2753776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4704285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22443674210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8204666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649593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22455737358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65349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167919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224523696265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22447659846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