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9"><text:span text:style-name="T3">Provincia di Belluno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4216961884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262859454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6284076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3104127134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1986951201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340337161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1" meta:non-whitespace-character-count="50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