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042in" table:align="center" style:writing-mode="lr-tb"/>
    </style:style>
    <style:style style:name="Table1.A" style:family="table-column">
      <style:table-column-properties style:column-width="0.5944in"/>
    </style:style>
    <style:style style:name="Table1.B" style:family="table-column">
      <style:table-column-properties style:column-width="0.8708in"/>
    </style:style>
    <style:style style:name="Table1.C" style:family="table-column">
      <style:table-column-properties style:column-width="0.3722in"/>
    </style:style>
    <style:style style:name="Table1.D" style:family="table-column">
      <style:table-column-properties style:column-width="1.0243in"/>
    </style:style>
    <style:style style:name="Table1.E" style:family="table-column">
      <style:table-column-properties style:column-width="1.15in"/>
    </style:style>
    <style:style style:name="Table1.F" style:family="table-column">
      <style:table-column-properties style:column-width="0.8771in"/>
    </style:style>
    <style:style style:name="Table1.G" style:family="table-column">
      <style:table-column-properties style:column-width="0.5951in"/>
    </style:style>
    <style:style style:name="Table1.H" style:family="table-column">
      <style:table-column-properties style:column-width="1.3201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2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0.25pt solid #000000" fo:border-right="none" fo:border-top="0.25pt solid #000000" fo:border-bottom="1pt solid #000000" style:writing-mode="lr-tb"/>
    </style:style>
    <style:style style:name="Table1.H2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0.25pt solid #000000" fo:border-bottom="1pt solid #000000" style:writing-mode="lr-tb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dotted #000000" style:writing-mode="lr-tb"/>
    </style:style>
    <style:style style:name="Table1.B3" style:family="table-cell">
      <style:table-cell-properties style:vertical-align="middle" fo:padding-left="0.0486in" fo:padding-right="0.0486in" fo:padding-top="0in" fo:padding-bottom="0in" fo:border-left="0.25pt solid #000000" fo:border-right="none" fo:border-top="1pt solid #000000" fo:border-bottom="1pt dotted #000000" style:writing-mode="lr-tb"/>
    </style:style>
    <style:style style:name="Table1.H3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1pt dotted #000000" style:writing-mode="lr-tb"/>
    </style:style>
    <style:style style:name="Table1.A4" style:family="table-cell">
      <style:table-cell-properties style:vertical-align="middle" fo:padding-left="0.0486in" fo:padding-right="0.0486in" fo:padding-top="0in" fo:padding-bottom="0in" fo:border-left="0.5pt solid #000000" fo:border-right="none" fo:border-top="1pt dotted #000000" fo:border-bottom="1pt dotted #000000" style:writing-mode="lr-tb"/>
    </style:style>
    <style:style style:name="Table1.B4" style:family="table-cell">
      <style:table-cell-properties style:vertical-align="middle" fo:padding-left="0.0486in" fo:padding-right="0.0486in" fo:padding-top="0in" fo:padding-bottom="0in" fo:border-left="0.25pt solid #000000" fo:border-right="none" fo:border-top="1pt dotted #000000" fo:border-bottom="1pt dotted #000000" style:writing-mode="lr-tb"/>
    </style:style>
    <style:style style:name="Table1.H4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dotted #000000" fo:border-bottom="1pt dotted #000000" style:writing-mode="lr-tb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P1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13" style:family="paragraph" style:parent-style-name="Standard">
      <style:paragraph-properties fo:margin-top="0in" fo:margin-bottom="0.0835in" loext:contextual-spacing="false" fo:text-align="center" style:justify-single-word="false" fo:orphans="0" fo:widows="0" style:text-autospace="none"/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P14" style:family="paragraph" style:parent-style-name="Standard">
      <style:paragraph-properties fo:margin-top="0in" fo:margin-bottom="0.0835in" loext:contextual-spacing="false" fo:text-align="center" style:justify-single-word="false" style:text-autospace="none"/>
    </style:style>
    <style:style style:name="P15" style:family="paragraph" style:parent-style-name="Standard" style:master-page-name="Standard">
      <style:paragraph-properties fo:margin-top="0in" fo:margin-bottom="0.0835in" loext:contextual-spacing="false" fo:text-align="start" style:justify-single-word="false" style:page-number="auto" style:text-autospace="none"/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P16" style:family="paragraph" style:parent-style-name="Standard">
      <style:paragraph-properties fo:margin-top="0in" fo:margin-bottom="0.1252in" loext:contextual-spacing="false" fo:text-align="center" style:justify-single-word="false" fo:orphans="0" fo:widows="0" style:text-autospace="none"/>
    </style:style>
    <style:style style:name="P17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fo:font-style="italic" style:font-size-asian="1pt" style:font-style-asian="italic" style:font-name-complex="Arial" style:font-size-complex="1pt"/>
    </style:style>
    <style:style style:name="P18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fo:font-weight="bold" style:font-size-asian="10pt" style:font-weight-asian="bold" style:font-name-complex="Arial" style:font-size-complex="1pt" style:font-weight-complex="bold"/>
    </style:style>
    <style:style style:name="P19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 style:list-style-name="WW8Num5">
      <style:paragraph-properties fo:margin-top="0.0835in" fo:margin-bottom="0.0835in" loext:contextual-spacing="false" fo:text-align="start" style:justify-single-word="false" style:text-autospace="none"/>
    </style:style>
    <style:style style:name="P22" style:family="paragraph" style:parent-style-name="Standard" style:list-style-name="WW8Num4">
      <style:paragraph-properties fo:margin-top="0.0835in" fo:margin-bottom="0.0835in" loext:contextual-spacing="false" fo:text-align="start" style:justify-single-word="false" style:text-autospace="none"/>
    </style:style>
    <style:style style:name="P23" style:family="paragraph" style:parent-style-name="Standard">
      <style:paragraph-properties fo:margin-top="0.0835in" fo:margin-bottom="0.0835in" loext:contextual-spacing="false" fo:text-align="start" style:justify-single-word="false" style:text-autospace="none"/>
    </style:style>
    <style:style style:name="P24" style:family="paragraph" style:parent-style-name="Standard">
      <style:paragraph-properties fo:margin-top="0.0835in" fo:margin-bottom="0.0835in" loext:contextual-spacing="false" fo:text-align="start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</style:style>
    <style:style style:name="P2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 style:list-style-name="WW8Num2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8" style:family="paragraph" style:parent-style-name="Standard" style:list-style-name="WW8Num6">
      <style:paragraph-properties fo:margin-left="1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9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0209in" style:auto-text-indent="false" style:text-autospace="none"/>
      <style:text-properties style:font-name="Arial" fo:font-size="11pt" fo:font-weight="bold" style:font-name-asian="OpenSymbo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.25in" fo:margin-right="0in" fo:text-align="start" style:justify-single-word="false" fo:text-indent="4.3772in" style:auto-text-indent="false" style:text-autospace="none"/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P32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P34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>
      <style:paragraph-properties fo:margin-top="0.3335in" fo:margin-bottom="0.0835in" loext:contextual-spacing="false" fo:text-align="start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37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  <style:text-properties style:font-size-complex="25pt"/>
    </style:style>
    <style:style style:name="P38" style:family="paragraph" style:parent-style-name="Nessuna_20_spaziatura">
      <style:paragraph-properties fo:text-align="center" style:justify-single-word="false"/>
      <style:text-properties style:font-name="Arial" fo:font-size="10pt" fo:letter-spacing="-0.0016in" fo:font-style="italic" style:font-size-asian="10pt" style:font-style-asian="italic" style:font-name-complex="Arial" style:font-size-complex="10pt" style:font-weight-complex="bold"/>
    </style:style>
    <style:style style:name="P39" style:family="paragraph" style:parent-style-name="Nessuna_20_spaziatura">
      <style:paragraph-properties fo:text-align="center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40" style:family="paragraph" style:parent-style-name="Nessuna_20_spaziatura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Nessuna_20_spaziatura">
      <style:paragraph-properties fo:text-align="center" style:justify-single-word="false"/>
    </style:style>
    <style:style style:name="P42" style:family="paragraph" style:parent-style-name="Nessuna_20_spaziatura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essuna_20_spaziatura">
      <style:paragraph-properties fo:margin-left="0.2957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Nessuna_20_spaziatura">
      <style:paragraph-properties fo:margin-left="0.2957in" fo:margin-right="0in" fo:margin-top="0.0835in" fo:margin-bottom="0.083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Nessuna_20_spaziatura">
      <style:paragraph-properties fo:margin-top="0.0835in" fo:margin-bottom="0.0835in" loext:contextual-spacing="false"/>
    </style:style>
    <style:style style:name="P46" style:family="paragraph" style:parent-style-name="Nessuna_20_spaziatura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8" style:family="paragraph" style:parent-style-name="Nessuna_20_spaziatura" style:list-style-name="WW8Num3">
      <style:paragraph-properties fo:margin-top="0.0835in" fo:margin-bottom="0.0835in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Nessuna_20_spaziatura">
      <style:paragraph-properties fo:margin-top="0.0835in" fo:margin-bottom="0.0835in" loext:contextual-spacing="false"/>
      <style:text-properties style:font-name="Arial" fo:font-size="1pt" fo:font-style="italic" style:font-size-asian="1pt" style:font-style-asian="italic" style:font-name-complex="Arial" style:font-size-complex="1pt" style:font-weight-complex="bold"/>
    </style:style>
    <style:style style:name="P50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51" style:family="paragraph" style:parent-style-name="Nessuna_20_spaziatura">
      <style:paragraph-properties fo:margin-left="0in" fo:margin-right="0in" fo:margin-top="0.0835in" fo:margin-bottom="0.0835in" loext:contextual-spacing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52" style:family="paragraph">
      <style:paragraph-properties fo:text-align="center" style:writing-mode="lr-tb"/>
    </style:style>
    <style:style style:name="P5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letter-spacing="-0.0016in" style:font-size-asian="10pt" style:font-name-complex="Arial" style:font-size-complex="10pt"/>
    </style:style>
    <style:style style:name="T8" style:family="text">
      <style:text-properties style:font-name="Arial" fo:font-size="10pt" fo:letter-spacing="-0.0016in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/>
    </style:style>
    <style:style style:name="T15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 style:font-style-complex="italic"/>
    </style:style>
    <style:style style:name="T16" style:family="text">
      <style:text-properties style:font-name="Arial" fo:font-size="18pt" style:font-size-asian="18pt" style:language-asian="en" style:country-asian="US" style:font-name-complex="Arial" style:font-size-complex="18pt"/>
    </style:style>
    <style:style style:name="T17" style:family="text"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T18" style:family="text">
      <style:text-properties style:font-name="Arial" fo:font-size="12pt" fo:font-weight="bold" style:font-size-asian="12pt" style:font-weight-asian="bold" style:font-name-complex="Arial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24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weight-complex="bold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size="7pt" style:font-size-asian="7pt" style:font-name-complex="Arial" style:font-size-complex="7pt"/>
    </style:style>
    <style:style style:name="T27" style:family="text">
      <style:text-properties style:font-name="Arial" fo:font-size="5pt" style:font-size-asian="5pt" style:font-name-complex="Arial" style:font-size-complex="5pt"/>
    </style:style>
    <style:style style:name="T28" style:family="text">
      <style:text-properties style:font-name="Arial" fo:font-size="5pt" style:font-size-asian="5pt" style:font-name-complex="Arial" style:font-size-complex="5pt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font-size-complex="18pt"/>
    </style:style>
    <style:style style:name="T31" style:family="text">
      <style:text-properties style:font-size-complex="25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name-asian="OpenSymbol" style:font-weight-asian="bold" style:font-weight-complex="bold"/>
    </style:style>
    <style:style style:name="T34" style:family="text">
      <style:text-properties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T35" style:family="text"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T36" style:family="text">
      <style:text-properties style:font-name="Arial-BoldMT" fo:font-size="10pt" fo:font-style="italic" style:font-name-asian="OpenSymbol" style:font-size-asian="10pt" style:font-style-asian="italic" style:font-name-complex="Arial-BoldMT" style:font-size-complex="11pt" style:font-weight-complex="bold"/>
    </style:style>
    <style:style style:name="T37" style:family="text">
      <style:text-properties style:font-name="Arial-BoldMT" fo:font-size="10pt" fo:font-weight="bold" style:font-name-asian="OpenSymbol" style:font-size-asian="10pt" style:font-weight-asian="bold" style:font-name-complex="Arial-BoldMT" style:font-size-complex="11pt" style:font-weight-complex="bold"/>
    </style:style>
    <style:style style:name="T38" style:family="text">
      <style:text-properties style:font-name="Wingdings" fo:font-size="10pt" fo:letter-spacing="-0.0016in" style:font-name-asian="Wingdings" style:font-size-asian="10pt" style:font-name-complex="Wingdings" style:font-size-complex="10pt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style:language-asian="ar" style:country-asian="SA"/>
    </style:style>
    <style:style style:name="T41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T42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72in" fo:min-width="0.272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(Allegato “g”)</text:p>
      <text:p text:style-name="P16"><text:span text:style-name="T15">Comune di </text:span><text:span text:style-name="T14">..........................................................</text:span></text:p>
      <text:p text:style-name="P13">Provincia di ..........................................................................</text:p>
      <text:h text:style-name="P37" text:outline-level="4">SPORTELLO UNICO PER L’EDILIZIA</text:h>
      <text:p text:style-name="P1"/>
      <text:p text:style-name="P2"/>
      <text:p text:style-name="P17"/>
      <text:p text:style-name="P18"><draw:frame draw:style-name="fr1" draw:name="Frame1" text:anchor-type="char" svg:x="0.5846in" svg:y="0.0016in" svg:width="5.6957in" draw:z-index="2"><draw:text-box fo:min-height="0in"><text:p text:style-name="P42"><text:span text:style-name="T20">DICHIARAZIONE</text:span><text:span text:style-name="T34"> </text:span><text:span text:style-name="T19">RELATIVA</text:span></text:p><text:p text:style-name="P43">ALLE NORME DI PREVENZIONE INCENDI</text:p><text:p text:style-name="P14"><text:span text:style-name="T24"><text:s/></text:span><text:span text:style-name="T23">(</text:span><text:span text:style-name="T22">Di cui al DPR del 1/08/2011, nr. 15, e s.m.i.</text:span><text:span text:style-name="T23">)</text:span></text:p></draw:text-box></draw:frame></text:p>
      <text:p text:style-name="P19"/>
      <text:p text:style-name="P49"/>
      <text:p text:style-name="P38"/>
      <text:p text:style-name="P39"/>
      <text:p text:style-name="P41"><text:span text:style-name="T38"></text:span><text:span text:style-name="T8"> </text:span><text:span text:style-name="T32">Complessivo per l’intero edificio </text:span><text:span text:style-name="T38"></text:span><text:span text:style-name="T32"> Parziale - </text:span><text:span text:style-name="T3">(parte) </text:span><text:span text:style-name="T38"></text:span><text:span text:style-name="T7"> </text:span><text:span text:style-name="T32">Parziale - </text:span><text:span text:style-name="T3">(a completamento).</text:span></text:p>
      <text:p text:style-name="P50">Il sottoscritto:</text:p>
      <text:list xml:id="list4011052728" text:style-name="WW8Num3">
        <text:list-item>
          <text:p text:style-name="P48">DIRETTORE DEI LAVORI</text:p>
        </text:list-item>
        <text:list-item>
          <text:p text:style-name="P48">PROFESSIONISTA ABILITATO</text:p>
        </text:list-item>
      </text:list>
      <text:p text:style-name="P45"><text:span text:style-name="T10">Cognome </text:span><text:span text:style-name="T6">...................................................................................... </text:span><text:span text:style-name="T10">Nome </text:span><text:span text:style-name="T6">........................................................... </text:span><text:span text:style-name="T10">Codice fiscale </text:span><text:span text:style-name="T6">|....|....|....|....|....|....|....|....|....|....|....|....|....|....|....|....| </text:span><text:span text:style-name="T10">In qualità di </text:span><text:span text:style-name="T6">.................................................</text:span></text:p>
      <text:p text:style-name="P20"><text:span text:style-name="T10">Nato a </text:span><text:span text:style-name="T6">................................................. </text:span><text:span text:style-name="T10">Prov. </text:span><text:span text:style-name="T6">|....|....| ..................................................... </text:span><text:span text:style-name="T10">nato il </text:span><text:span text:style-name="T6">....../....../............</text:span></text:p>
      <text:p text:style-name="P20"><text:span text:style-name="T10">Residente in </text:span><text:span text:style-name="T6">................................................................................................................................... </text:span><text:span text:style-name="T10">Prov. </text:span><text:span text:style-name="T6">|....|....| </text:span><text:span text:style-name="T10">Via ................................................................................................................ n. ............ C.A.P. </text:span><text:span text:style-name="T6">|....|....|....|....|....|</text:span></text:p>
      <text:p text:style-name="P45"><text:span text:style-name="T10">Iscritto all’ordine/collegio di ............................................................. di ...............................................................</text:span></text:p>
      <text:p text:style-name="P45"><text:span text:style-name="T10">PEC </text:span><text:span text:style-name="T6">.................................................... email</text:span><text:span text:style-name="T10"> ......</text:span><text:span text:style-name="T6">....................................... </text:span><text:span text:style-name="T10">telefono ..........................................</text:span></text:p>
      <text:p text:style-name="P47">Incaricato alla relazione della dichiarazione di regolare esecuzione ai fini della presentazione della Segnalazione certificata d’Agibilità (SCA).</text:p>
      <text:p text:style-name="P26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p>
      <text:p text:style-name="P25"><text:span text:style-name="T11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1040684859" text:style-name="WW8Num5">
        <text:list-item>
          <text:p text:style-name="P21"><text:span text:style-name="T6">SCIA, prot. ...................., presentata allo Sportello unico per l’edilizia il </text:span><text:span text:style-name="T4">....../....../............</text:span></text:p>
        </text:list-item>
      </text:list>
      <text:list xml:id="list2639961022" text:style-name="WW8Num4">
        <text:list-item>
          <text:p text:style-name="P22"><text:span text:style-name="T6">Permesso di costruire, rilasciato il </text:span><text:span text:style-name="T4">....../....../............</text:span><text:span text:style-name="T6">, con prot. .....................................</text:span></text:p>
        </text:list-item>
      </text:list>
      <text:p text:style-name="P23">Con l’individuazione catastal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3">RIFERIMENTO CATA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ANNOTAZIONI</text:p>
          </table:table-cell>
        </table:table-row>
        <table:table-row table:style-name="Table1.2">
          <table:table-cell table:style-name="Table1.A2" office:value-type="string">
            <text:p text:style-name="P5">FOGLIO</text:p>
          </table:table-cell>
          <table:table-cell table:style-name="Table1.B2" office:value-type="string">
            <text:p text:style-name="P5">PARTICELLE</text:p>
          </table:table-cell>
          <table:table-cell table:style-name="Table1.B2" office:value-type="string">
            <text:p text:style-name="P5">SUB</text:p>
          </table:table-cell>
          <table:table-cell table:style-name="Table1.B2" office:value-type="string">
            <text:p text:style-name="P5">VANI ABITATIVI</text:p>
          </table:table-cell>
          <table:table-cell table:style-name="Table1.B2" office:value-type="string">
            <text:p text:style-name="P5">VANI ACCESSORI</text:p>
          </table:table-cell>
          <table:table-cell table:style-name="Table1.B2" office:value-type="string">
            <text:p text:style-name="P5">PERTINENZE</text:p>
          </table:table-cell>
          <table:table-cell table:style-name="Table1.B2" office:value-type="string">
            <text:p text:style-name="P5">PIANO</text:p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</text:p>
          </table:table-cell>
          <table:table-cell table:style-name="Table1.B3" office:value-type="string">
            <text:p text:style-name="P4">.......................</text:p>
          </table:table-cell>
          <table:table-cell table:style-name="Table1.B3" office:value-type="string">
            <text:p text:style-name="P4">...............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......</text:p>
          </table:table-cell>
          <table:table-cell table:style-name="Table1.H3" office:value-type="string">
            <text:p text:style-name="P4">..............................</text:p>
          </table:table-cell>
        </table:table-row>
        <table:table-row table:style-name="Table1.3">
          <table:table-cell table:style-name="Table1.A4" office:value-type="string">
            <text:p text:style-name="P4">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</text:p>
          </table:table-cell>
          <table:table-cell table:style-name="Table1.B4" office:value-type="string">
            <text:p text:style-name="P4">.......................</text:p>
          </table:table-cell>
          <table:table-cell table:style-name="Table1.B4" office:value-type="string">
            <text:p text:style-name="P4">...............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......</text:p>
          </table:table-cell>
          <table:table-cell table:style-name="Table1.H4" office:value-type="string">
            <text:p text:style-name="P4">..............................</text:p>
          </table:table-cell>
        </table:table-row>
      </table:table>
      <text:p text:style-name="P46">Ai fini della documentazione della Segnalazione certificata d’Agibilità.</text:p>
      <text:p text:style-name="P51">Sotto la propria personale responsabilità, consapevole delle sanzioni penali nel caso di false certificazioni, che le opere oggetto dell’intervento prima descritto sono state eseguite nel rispetto del titolo abilitante e delle successive varianti. </text:p>
      <text:p text:style-name="P44"><text:soft-page-break/>PREMESSO CHE L’OPERA OGGETTO DELL’INTERVENTO EDILIZIO:</text:p>
      <text:list xml:id="list1873624260" text:style-name="WW8Num2">
        <text:list-item>
          <text:p text:style-name="P27"><text:span text:style-name="T12">NON è soggetta al parere di conformità di prevenzione incendi</text:span><text:span text:style-name="T10"> di cui all’art. 1 del D.M. 4.5.98, in quanto non risultano previste attività di cui al D.M. 16.2.82 e alle tabelle </text:span><text:span text:style-name="T13">A</text:span><text:span text:style-name="T10"> del D.P.R. 689/59, </text:span><text:span text:style-name="T6">(considerate a basso rischio di incendio e pertanto non richiedono il parere di conformità del Comando provinciale dei Vigili del Fuoco)</text:span><text:span text:style-name="T10"> nonché dalle successive modifiche e integrazioni. </text:span></text:p>
        </text:list-item>
        <text:list-item>
          <text:p text:style-name="P27"><text:span text:style-name="T12">È soggetta al parere di conformità di prevenzione incendi</text:span><text:span text:style-name="T10"> di cui all’art. 1 del D.M. 4.5.98, in quanto risultano previste attività di cui al D.M. 16.2.82 e alle tabelle </text:span><text:span text:style-name="T13">B </text:span><text:span text:style-name="T10">e </text:span><text:span text:style-name="T13">C</text:span><text:span text:style-name="T10"> del D.P.R. 689/59, nonché dalle successive modifiche e integrazioni che pone a carico del titolare di richiedere ai VV. FF. il parere preventivo sulla conformità del progetto alle norme antincendio, ai fini del successivo rilascio di “Certificato di Prevenzione Incendi”.</text:span></text:p>
        </text:list-item>
      </text:list>
      <text:list xml:id="list1598449558" text:style-name="WW8Num6">
        <text:list-item>
          <text:list>
            <text:list-item>
              <text:p text:style-name="P28"><text:span text:style-name="T10">Allega la SCIA presentata il </text:span><text:span text:style-name="T4">....../....../............</text:span><text:span text:style-name="T10">, con prot. ............... </text:span><text:span text:style-name="T6">(Nell’apposito stampato VV.FF.).</text:span></text:p>
            </text:list-item>
          </text:list>
        </text:list-item>
      </text:list>
      <text:p text:style-name="P24">DICHIARA</text:p>
      <text:p text:style-name="P29"><draw:custom-shape text:anchor-type="char" draw:z-index="1" draw:name="Ovale 1" draw:style-name="gr1" draw:text-style-name="P53" svg:width="0.6669in" svg:height="0.6669in" svg:x="3.0126in" svg:y="0.3811in"><text:p text:style-name="P52"><text:span text:style-name="T41"/></text:p><text:p text:style-name="P52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he sono state rispettate le norme relative alla sicurezza e alla prevenzione incendi ed in particolare quanto stabilito dalla specifica disciplina e dai criteri di cui al D.M. 10.3.98 e s.m.i.</text:p>
      <text:p text:style-name="P30">Il tecnico</text:p>
      <text:p text:style-name="P31">....................................................</text:p>
      <text:p text:style-name="P32"><text:span text:style-name="T36">.................................... lì </text:span><text:span text:style-name="T4">....../....../............</text:span></text:p>
      <text:p text:style-name="P36"><text:bookmark-start text:name="_Hlk524958309"/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4_20_Carattere" style:display-name="Titolo 4 Carattere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/>
        <text:p text:style-name="MP2"><text:span text:style-name="MT1"><text:tab/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4"><text:span text:style-name="MT1">Cod. 853610.bcn.13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7">Grafiche E. Gaspari</text:p>
            </table:table-cell>
            <table:table-cell table:style-name="Table2.C2" office:value-type="string">
              <text:p text:style-name="MP8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meta:creation-date>2017-01-13T15:54:00</meta:creation-date>
    <dc:creator>Andrea Piredda</dc:creator>
    <dc:date>2018-09-18T16:46:00</dc:date>
    <meta:editing-cycles>5</meta:editing-cycles>
    <meta:editing-duration>PT10M</meta:editing-duration>
    <meta:document-statistic meta:table-count="2" meta:image-count="1" meta:object-count="0" meta:page-count="2" meta:paragraph-count="64" meta:word-count="544" meta:character-count="5132" meta:non-whitespace-character-count="4653"/>
    <meta:generator>LibreOffice/5.3.6.1$Linux_X86_64 LibreOffice_project/30$Build-1</meta:generator>
  </office:meta>
</office:document-meta>
</file>