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0"><text:span text:style-name="T4">Provincia di Bellu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0387622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52212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0345305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5642804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58373079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33123440357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33116461824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33121544527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33111804845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33127126992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33113021979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116561099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33111100325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33127627379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33120971825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3312088357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33111339995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33113643296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33120653227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126174034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33112631579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33125843928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33121333132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33111372442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33111788419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3312694354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3311885127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3311343287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33126682618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3311092940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33123071790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33123245713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33119695287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3310957241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331272687979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55884218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