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0"><text:span text:style-name="T4">Provincia di Belluno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3884919475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5638064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8177987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636022345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426808123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9591801928028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9591728549567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591735230869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591793048353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9591892488809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9591717127111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591700833473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591723712444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9591874715403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9591895599895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591857165009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591879384617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9591700511803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9591788111634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591824203676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591763419962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95918619056597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9591820850804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591686374693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591748127042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9591780864070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9591861436185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5918406432794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591785878893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9591852290707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9591890407975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591760540141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591694874828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9591774928532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95917264867479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81802031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5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