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8"><text:span text:style-name="T4">Provincia di Bellu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07652642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63967083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7309547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37485413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87078090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49048221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39460034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0112685975437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69094743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61069719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22715671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02391647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29959230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7" meta:non-whitespace-character-count="7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