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4">Provincia di Bellu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101976913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83844277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862193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853829621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0216356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01600970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4191024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41099373208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734457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1487500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9403462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558789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3205582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