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8"><text:span text:style-name="T4">Provincia di Bellu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99056891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026000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87259621" text:style-name="WWNum5">
        <text:list-item>
          <text:p text:style-name="P12"><text:span text:style-name="T10">SCIA, prot. ...................., presentata allo Sportello unico per l’edilizia il </text:span><text:span text:style-name="T9">....../....../............</text:span></text:p>
        </text:list-item>
      </text:list>
      <text:list xml:id="list646156863"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634857215"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76740551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229778254"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01348972411024" text:continue-list="list376740551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05" meta:non-whitespace-character-count="62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