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llu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50291531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50291531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50291531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50291531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50291531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50291531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50291531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50291531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50291531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4" meta:non-whitespace-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