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bookmark text:name="_GoBack"/><text:span text:style-name="T1">Comune di Domegge di Cador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Bellun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23522304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7316150301293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7315998705127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1" meta:non-whitespace-character-count="5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