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02785528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134566098739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134647912291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134684530708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1346348754071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134601848773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134656448430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1346745838474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134615850773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134611563647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134575473842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134661085159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134587823336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1345737184468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1346937694992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1346993640314" text:continue-numbering="true" text:style-name="WW8Num2">
        <text:list-item>
          <text:p text:style-name="P55">Titolo abilitante:</text:p>
        </text:list-item>
      </text:list>
      <text:list xml:id="list125398526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1345282204280" text:continue-list="list20134699364031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134596821807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1346922663292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134672009335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134526115074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134562148423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134672723072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134509247997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134631844740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134635497668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134506952802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1346272681182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134527775793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134512348398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134582912487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134547291894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1345159486779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134710811001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1346194533568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1346535770139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134550999866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134680043298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134650778630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134544680888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134665317616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134688716349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134666139354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134559588170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1345495025612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134667398672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134554601581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134718439420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134701449201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134563506879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134676929307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134682424544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134617058523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134590968463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134541531598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134573272711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134621706117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1345433593216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134520213275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1346767497688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134554432096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134675446340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134694961335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134701933052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134641539003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134637138775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1345162037773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134629403650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134607630131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134678763227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1347042601455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134545862891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134666931369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134657445960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1345293332006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134549609238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134608419872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134510158332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134534135346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134526479256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134553791151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1346796434528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1346197315813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134571985138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134580726723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134605182874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134640928166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134606045281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134516624098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134709313973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134597745601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134542633285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134576690938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1346421122830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1346067166632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