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39596133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273265295567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273228214751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273414150566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273274229419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273390571965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73354569329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73389840364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27327162175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273279431272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273347733190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273357685012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273397762267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273261398602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273206605633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2733697199347" text:continue-numbering="true" text:style-name="WW8Num2">
        <text:list-item>
          <text:p text:style-name="P55">Titolo abilitante:</text:p>
        </text:list-item>
      </text:list>
      <text:list xml:id="list123362927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2732362411674" text:continue-list="list19273369719934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273204689817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273244756638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273224919206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273221851580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273393264285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273348388388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273312382833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273243052249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273411010551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273221581413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273338501975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273246594590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273224896545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273360479072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273250910196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273278473397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273364907800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273401890674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273265770863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273386361364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273381199551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273285269122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273364019486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273359544753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273309708188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273291440947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273318794493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273337313126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273333072097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273342435781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273299476807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273262157281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273265837615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273321065318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273238612300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273361930640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273280045987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273255653782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273234180927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27325372590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273352550534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273236492050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273330487716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273292585880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273391558531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273385386064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273381355363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273231647564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273333487403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273324565335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273246172180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273230618249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273382912978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273210872814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273384666338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273283592131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273396883822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273334038987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273399100012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273291138667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273368362398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27338439614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273376920046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273344700404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273396227523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273364748249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273210352937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273312215182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273271899685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273224059303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273384278954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273368176773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273367235459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273270066452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273338702004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273363750085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273248464850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273261972873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