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31000001F455B0C5BBDB45F0F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Bellu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99808400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99808400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99808400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99808400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99808400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99808400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998084007" field:type="vnd.oasis.opendocument.field.FORMCHECKBOX"/><text:bookmark-end text:name="Controllo6"/><text:span text:style-name="T7"><text:s/></text:span><field:fieldmark-start text:name="__Fieldmark__112_399808400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99808400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99808400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99808400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99808400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998084007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9980840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9980840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9980840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9980840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2" meta:non-whitespace-character-count="2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