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llu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2123797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2123797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72123797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2123797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2123797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2123797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21237972" field:type="vnd.oasis.opendocument.field.FORMCHECKBOX"/><text:bookmark-end text:name="Controllo6"/><text:span text:style-name="T7"><text:s/></text:span><field:fieldmark-start text:name="__Fieldmark__112_272123797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2123797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2123797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2123797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2123797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2123797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7212379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212379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212379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2123797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