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000000131000001F455B0C5BBDB45F0F3.png" xlink:type="simple" xlink:show="embed" xlink:actuate="onLoad"/><svg:title>logo</svg:title><svg:desc>WebMobile:Bussola:GRAFICA:stemma_demo-01.jpg</svg:desc></draw:frame><text:bookmark-start text:name="_Hlk484526651"/><text:span text:style-name="T1">Comune di Domegge di Cador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Bellun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3592957962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785486858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73516124422970" text:continue-list="list3592957962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2" meta:character-count="3759" meta:non-whitespace-character-count="33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