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bookmark-start text:name="_Toc472244495"/><text:span text:style-name="T1">Comune di Domegge di Cad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llu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1530674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85420654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85420654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85420654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8542065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1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