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1846922765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125340975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1505902499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1351676464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548258878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1275856684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1275856684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1275856684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1275856684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1275856684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1275856684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1275856684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1275856684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