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0611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3018293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8914675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72369068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9709500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971494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971494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9714940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9714940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971494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971494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9714940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9714940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