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3040324099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4147839827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1075859971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4082690483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4082690483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4082690483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4082690483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4082690483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4082690483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4082690483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4082690483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