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94890986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385205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4559541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2135707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2135707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2135707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2135707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2135707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2135707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2135707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2135707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